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Jan Rhebergen on 2021/04/28 09:52 </text:p>
      <text:p text:style-name="Horizontal_20_Line"/>
      <text:h text:style-name="P2" text:outline-level="1">Application Index </text:h>
      <text:p text:style-name="P7">last modified by Jan Rhebergen</text:p>
      <text:p text:style-name="P7">on 2021/04/28 09:52</text:p>
      <text:p text:style-name="P4"/>
      <text:p text:style-name="Horizontal_20_Line"/>
      <text:h text:style-name="P1" text:outline-level="1">Table of Contents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list text:style-name="L1">
              <text:list-item>
                <text:p text:style-name="P10"><text:a xlink:type="simple" xlink:href="https://xwiki.rhebergen.org/bin/view/Blog/" text:style-name="Internet_20_link" text:visited-style-name="Visited_20_Internet_20_Link">Blog </text:a></text:p>
              </text:list-item>
              <text:list-item>
                <text:p text:style-name="P9"><text:a xlink:type="simple" xlink:href="https://xwiki.rhebergen.org/bin/view/MoccaCalendar/" text:style-name="Internet_20_link" text:visited-style-name="Visited_20_Internet_20_Link">Calendar </text:a></text:p>
              </text:list-item>
              <text:list-item>
                <text:p text:style-name="P9"><text:a xlink:type="simple" xlink:href="https://xwiki.rhebergen.org/bin/view/Dashboard/" text:style-name="Internet_20_link" text:visited-style-name="Visited_20_Internet_20_Link">Dashboard </text:a></text:p>
              </text:list-item>
              <text:list-item>
                <text:p text:style-name="P9"><text:a xlink:type="simple" xlink:href="https://xwiki.rhebergen.org/bin/view/FAQ/" text:style-name="Internet_20_link" text:visited-style-name="Visited_20_Internet_20_Link">FAQ </text:a></text:p>
              </text:list-item>
              <text:list-item>
                <text:p text:style-name="P9"><text:a xlink:type="simple" xlink:href="https://xwiki.rhebergen.org/bin/view/FileManager/" text:style-name="Internet_20_link" text:visited-style-name="Visited_20_Internet_20_Link">File Manager </text:a></text:p>
              </text:list-item>
              <text:list-item>
                <text:p text:style-name="P9"><text:a xlink:type="simple" xlink:href="https://xwiki.rhebergen.org/bin/view/Forums/" text:style-name="Internet_20_link" text:visited-style-name="Visited_20_Internet_20_Link">Forums </text:a></text:p>
              </text:list-item>
              <text:list-item>
                <text:p text:style-name="P9"><text:a xlink:type="simple" xlink:href="https://xwiki.rhebergen.org/bin/view/Help/" text:style-name="Internet_20_link" text:visited-style-name="Visited_20_Internet_20_Link">Help </text:a></text:p>
              </text:list-item>
              <text:list-item>
                <text:p text:style-name="P9"><text:a xlink:type="simple" xlink:href="https://xwiki.rhebergen.org/bin/view/Ideas/" text:style-name="Internet_20_link" text:visited-style-name="Visited_20_Internet_20_Link">Ideas </text:a></text:p>
              </text:list-item>
              <text:list-item>
                <text:p text:style-name="P9"><text:a xlink:type="simple" xlink:href="https://xwiki.rhebergen.org/bin/view/Meeting/" text:style-name="Internet_20_link" text:visited-style-name="Visited_20_Internet_20_Link">Meetings </text:a></text:p>
              </text:list-item>
              <text:list-item>
                <text:p text:style-name="P9"><text:a xlink:type="simple" xlink:href="https://xwiki.rhebergen.org/bin/view/XPoll/" text:style-name="Internet_20_link" text:visited-style-name="Visited_20_Internet_20_Link">Polls </text:a></text:p>
              </text:list-item>
              <text:list-item>
                <text:p text:style-name="P9"><text:a xlink:type="simple" xlink:href="https://xwiki.rhebergen.org/bin/view/Sandbox/" text:style-name="Internet_20_link" text:visited-style-name="Visited_20_Internet_20_Link">Sandbox </text:a></text:p>
              </text:list-item>
              <text:list-item>
                <text:p text:style-name="P9"><text:a xlink:type="simple" xlink:href="https://xwiki.rhebergen.org/bin/view/TaskManager/" text:style-name="Internet_20_link" text:visited-style-name="Visited_20_Internet_20_Link">Task Manager </text:a></text:p>
              </text:list-item>
              <text:list-item>
                <text:p text:style-name="P9"><text:a xlink:type="simple" xlink:href="https://xwiki.rhebergen.org/bin/view/Tour/" text:style-name="Internet_20_link" text:visited-style-name="Visited_20_Internet_20_Link">Tour </text:a></text:p>
              </text:list-item>
              <text:list-item>
                <text:p text:style-name="P8"><text:a xlink:type="simple" xlink:href="https://xwiki.rhebergen.org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3" meta:paragraph-count="20" meta:word-count="57" meta:character-count="287" meta:non-whitespace-character-count="247"/>
    <meta:generator>LibreOffice/24.2.7.2$Linux_X86_64 LibreOffice_project/420$Build-2</meta:generator>
    <meta:user-defined meta:name="language">en</meta:user-defined>
  </office:meta>
</office:document-meta>
</file>