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318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2799in" table:align="left"/>
    </style:style>
    <style:style style:name="Table2.A" style:family="table-column">
      <style:table-column-properties style:column-width="0.559in"/>
    </style:style>
    <style:style style:name="Table2.B" style:family="table-column">
      <style:table-column-properties style:column-width="5.0486in"/>
    </style:style>
    <style:style style:name="Table2.C" style:family="table-column">
      <style:table-column-properties style:column-width="0.8299in"/>
    </style:style>
    <style:style style:name="Table2.D" style:family="table-column">
      <style:table-column-properties style:column-width="0.842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2799in" table:align="left"/>
    </style:style>
    <style:style style:name="Table2.A" style:family="table-column">
      <style:table-column-properties style:column-width="0.559in"/>
    </style:style>
    <style:style style:name="Table2.B" style:family="table-column">
      <style:table-column-properties style:column-width="5.0486in"/>
    </style:style>
    <style:style style:name="Table2.C" style:family="table-column">
      <style:table-column-properties style:column-width="0.8299in"/>
    </style:style>
    <style:style style:name="Table2.D" style:family="table-column">
      <style:table-column-properties style:column-width="0.842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ums </text:p>
      <text:p text:style-name="Horizontal_20_Line"/>
      <text:p text:style-name="Horizontal_20_Line"/>
      <text:p text:style-name="P9">Page / - last modified by Jan Rhebergen on 2021/04/28 10:00 </text:p>
      <text:p text:style-name="Horizontal_20_Line"/>
      <text:h text:style-name="P2" text:outline-level="1">Forums </text:h>
      <text:p text:style-name="P13">last modified by Jan Rhebergen</text:p>
      <text:p text:style-name="P13">on 2021/04/28 10:00</text:p>
      <text:p text:style-name="P9"/>
      <text:p text:style-name="Horizontal_20_Line"/>
      <text:h text:style-name="P1" text:outline-level="1">Table of Contents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h text:style-name="P3" text:outline-level="3">All forums</text:h>
            <text:p text:style-name="P4"><text:bookmark text:name="forum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5"><text:bookmark text:name="forums-limits"/><text:bookmark text:name="forums-pagesize"/>per page of <text:bookmark text:name="forums-ajax-loader"/><draw:frame draw:style-name="fr1" draw:name="Image1" text:anchor-type="as-char" svg:width="2.2917in" svg:height="0.198in" draw:z-index="0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Creator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section text:style-name="Sect1" text:name="xwiki-livetable-forums-filter-2-description">
                            <text:p text:style-name="P5">Date range format: yyyy/MM/dd HH:mm - yyyy/MM/dd HH:mm </text:p>
                          </text:section>
                          <text:section text:style-name="Sect1" text:name="xwiki-livetable-forums-filter-date-combobox-2">
                            <text:p text:style-name="P7"/>
                          </text:section>
                        </table:table-cell>
                        <table:table-cell table:style-name="Table2.A1" office:value-type="string">
                          <text:p text:style-name="P6"/>
                        </table:table-cell>
                        <table:table-cell table:style-name="Table2.A1" office:value-type="string">
                          <text:p text:style-name="P6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Table_20_Contents">Warning </text:p>
                          <text:p text:style-name="Table_20_Contents">The environment prevents the table from loading data. <text:bookmark text:name="forums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6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forums-inaccessible-docs">
              <text:p text:style-name="P10">Information </text:p>
              <text:p text:style-name="P9">(*) Some pages require special rights to be viewed. </text:p>
            </text:section>
            <text:section text:style-name="Sect1" text:name="forums-computed-title-docs">
              <text:p text:style-name="P10">Information </text:p>
              <text:p text:style-name="P9">() Some pages have a computed title. Filtering and sorting by title will not work as expected for these pages. 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Forums - Forums </dc:title>
    <dc:date>2026-03-10T00:03:25.648573989</dc:date>
    <meta:editing-duration>P0D</meta:editing-duration>
    <meta:editing-cycles>1</meta:editing-cycles>
    <meta:document-statistic meta:table-count="2" meta:image-count="1" meta:object-count="0" meta:page-count="3" meta:paragraph-count="21" meta:word-count="91" meta:character-count="553" meta:non-whitespace-character-count="464"/>
    <meta:generator>LibreOffice/24.2.7.2$Linux_X86_64 LibreOffice_project/420$Build-2</meta:generator>
    <meta:user-defined meta:name="language">en</meta:user-defined>
  </office:meta>
</office:document-meta>
</file>