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7.318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2799in" table:align="left"/>
    </style:style>
    <style:style style:name="Table2.A" style:family="table-column">
      <style:table-column-properties style:column-width="0.6521in"/>
    </style:style>
    <style:style style:name="Table2.B" style:family="table-column">
      <style:table-column-properties style:column-width="1.1833in"/>
    </style:style>
    <style:style style:name="Table2.C" style:family="table-column">
      <style:table-column-properties style:column-width="0.6938in"/>
    </style:style>
    <style:style style:name="Table2.D" style:family="table-column">
      <style:table-column-properties style:column-width="3.1979in"/>
    </style:style>
    <style:style style:name="Table2.E" style:family="table-column">
      <style:table-column-properties style:column-width="1.55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2799in" table:align="left"/>
    </style:style>
    <style:style style:name="Table2.A" style:family="table-column">
      <style:table-column-properties style:column-width="0.6521in"/>
    </style:style>
    <style:style style:name="Table2.B" style:family="table-column">
      <style:table-column-properties style:column-width="1.1833in"/>
    </style:style>
    <style:style style:name="Table2.C" style:family="table-column">
      <style:table-column-properties style:column-width="0.6938in"/>
    </style:style>
    <style:style style:name="Table2.D" style:family="table-column">
      <style:table-column-properties style:column-width="3.1979in"/>
    </style:style>
    <style:style style:name="Table2.E" style:family="table-column">
      <style:table-column-properties style:column-width="1.55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style:contextual-spacing="false" fo:text-indent="0in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rowse Wikis </text:p>
      <text:p text:style-name="Horizontal_20_Line"/>
      <text:p text:style-name="Horizontal_20_Line"/>
      <text:p text:style-name="P8">Page / - last modified by Jan Rhebergen on 2021/04/28 09:57 </text:p>
      <text:p text:style-name="Horizontal_20_Line"/>
      <text:h text:style-name="P2" text:outline-level="1">Browse Wikis </text:h>
      <text:p text:style-name="P12">last modified by Jan Rhebergen</text:p>
      <text:p text:style-name="P12">on 2021/04/28 09:57</text:p>
      <text:p text:style-name="P8"/>
      <text:p text:style-name="Horizontal_20_Line"/>
      <text:h text:style-name="P1" text:outline-level="1">Table of Contents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p text:style-name="P3"><text:bookmark text:name="wiki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wikis-limits"/><text:bookmark text:name="wikis-pagesize"/>per page of <text:bookmark text:name="wikis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Name </text:p>
                        </table:table-cell>
                        <table:table-cell table:style-name="Table2.A1" office:value-type="string">
                          <text:p text:style-name="Table_20_Heading">Description </text:p>
                        </table:table-cell>
                        <table:table-cell table:style-name="Table2.A1" office:value-type="string">
                          <text:p text:style-name="Table_20_Heading">Owner </text:p>
                        </table:table-cell>
                        <table:table-cell table:style-name="Table2.A1" office:value-type="string">
                          <text:p text:style-name="Table_20_Heading">Creation Date </text:p>
                        </table:table-cell>
                        <table:table-cell table:style-name="Table2.A1" office:value-type="string">
                          <text:p text:style-name="Table_20_Heading">Membership Type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wikis-filter-4-description">
                            <text:p text:style-name="P4">Date range format: yyyy/MM/dd HH:mm - yyyy/MM/dd HH:mm </text:p>
                          </text:section>
                          <text:section text:style-name="Sect1" text:name="xwiki-livetable-wikis-filter-date-combobox-4">
                            <text:p text:style-name="P6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Table_20_Contents">Warning </text:p>
                          <text:p text:style-name="Table_20_Contents">The environment prevents the table from loading data. <text:bookmark text:name="wiki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wikis-inaccessible-docs">
              <text:p text:style-name="P9">Information </text:p>
              <text:p text:style-name="P8">(*) Some pages require special rights to be viewed. </text:p>
            </text:section>
            <text:section text:style-name="Sect1" text:name="wikis-computed-title-docs">
              <text:p text:style-name="P9">Information </text:p>
              <text:p text:style-name="P8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Browse Wikis </dc:title>
    <dc:date>2026-03-10T00:04:46.751969504</dc:date>
    <meta:editing-duration>P0D</meta:editing-duration>
    <meta:editing-cycles>1</meta:editing-cycles>
    <meta:document-statistic meta:table-count="2" meta:image-count="1" meta:object-count="0" meta:page-count="3" meta:paragraph-count="21" meta:word-count="94" meta:character-count="581" meta:non-whitespace-character-count="488"/>
    <meta:generator>LibreOffice/24.2.7.2$Linux_X86_64 LibreOffice_project/420$Build-2</meta:generator>
    <meta:user-defined meta:name="language">en</meta:user-defined>
  </office:meta>
</office:document-meta>
</file>